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wee uitvalschermen aan Lange Delft 133, 4331 AM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D217080</text:span>
          </text:p>
            <text:p text:style-name="common-al">Burgemeester en wethouders van de gemeente Middelburg hebben een aanvraag voor een omgevingsvergunning ontvangen. De vergunning is aangevraagd <text:span text:style-name="nadrukvet">voor </text:span><text:span text:style-name="nadrukvet">het plaatsen van twee uitvalschermen aan Lange Delft 133, 4331 AM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oktober 2021.</text:span></text:p>
            <text:p text:style-name="common-al">
            <text:span text:style-name="nadrukvet"/>Zij neemt daarover waarschijnlijk vóór <text:span text:style-name="nadrukvet">17 december 2021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 Middelburg. Dit kan via het telefoonnummer 0118 675 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485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485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twee uitvalschermen aan Lange Delft 133, 4331 AM  Middelbur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4854</meta:user-defined>
    <meta:user-defined meta:name="OVERHEIDop.GmbID/DC.identifier">gmb-2021-384854</meta:user-defined>
    <meta:user-defined meta:name="OVERHEIDop.versieInformatie"/>
  </office:meta>
</office:document-meta>
</file>