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nabij nr. 2a in Zelhem, het oprichten van een milieu inrichting</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ingediend voor een omgevingsvergunning. De aanvraag is geregistreerd onder kenmerk 18768369. De aanvraag gaat over het het oprichten van een milieu inrichting aan de Hobelmansdijk nabij nr. 2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85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Hobelmansdijk nabij nr. 2a in Zelhem, het oprichten van een milieu inrichting</meta:user-defined>
    <meta:user-defined meta:name="DCTERMS.W3CDTF/DCTERMS.available">2021-11-01</meta:user-defined>
    <meta:user-defined meta:name="DCTERMS.W3CDTF/OVERHEIDop.jaargang">2021</meta:user-defined>
    <meta:user-defined meta:name="OVERHEIDop.externeBijlage">Aanvraagformulier (publiceerbare versie)|exb-2021-62831</meta:user-defined>
    <meta:user-defined meta:name="OVERHEIDop.publicationIssue">384853</meta:user-defined>
    <meta:user-defined meta:name="OVERHEIDop.GmbID/DC.identifier">gmb-2021-384853</meta:user-defined>
    <meta:user-defined meta:name="OVERHEIDop.versieInformatie"/>
  </office:meta>
</office:document-meta>
</file>