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Langeviele 51, 4331 L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155538</text:span>
          </text:p>
            <text:p text:style-name="common-al">Burgemeester en wethouders hebben de navolgende melding ontvangen</text:p>
            <text:p text:style-name="common-al">op grond van het “Besluit algemene regels voor inrichtingen milieubeheer” (Activiteitenbesluit) van: </text:p>
            <text:p text:style-name="common-al"/>
            <text:p text:style-name="common-al">
            <text:span text:style-name="nadrukvet">Langeviele</text:span>
            <text:span text:style-name="nadrukvet"> 51, Middelburg</text:span>
            <text:span text:style-name="nadrukvet">: oprichten van een </text:span>
            <text:span text:style-name="nadrukvet">restaurant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48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Langeviele 51, 4331 LR Middel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51</meta:user-defined>
    <meta:user-defined meta:name="OVERHEIDop.GmbID/DC.identifier">gmb-2021-384851</meta:user-defined>
    <meta:user-defined meta:name="OVERHEIDop.versieInformatie"/>
  </office:meta>
</office:document-meta>
</file>