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bemt Maasbree perceel K 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oktober 2021 een aanvraag omgevingsvergunning ontvangen voor het bouwen van een woning met garage op de locatie Vlasbemt Maasbree perceel K 3337. De aanvraag is geregistreerd onder zaaknummer 1894/2021/24723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485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lasbemt Maasbree perceel K 3337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50</meta:user-defined>
    <meta:user-defined meta:name="OVERHEIDop.GmbID/DC.identifier">gmb-2021-384850</meta:user-defined>
    <meta:user-defined meta:name="OVERHEIDop.versieInformatie"/>
  </office:meta>
</office:document-meta>
</file>