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mansgoed kavel 2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1 een aanvraag omgevingsvergunning ontvangen voor de nieuwbouw van een woning op de locatie Dormansgoed kavel 29 te Maasbree. De aanvraag is geregistreerd onder zaaknummer 1894/2021/247246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484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4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4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Dormansgoed kavel 29 te Maasbree</meta:user-defined>
    <meta:user-defined meta:name="DCTERMS.W3CDTF/DCTERMS.available">2021-11-01</meta:user-defined>
    <meta:user-defined meta:name="DCTERMS.W3CDTF/OVERHEIDop.jaargang">2021</meta:user-defined>
    <meta:user-defined meta:name="OVERHEIDop.publicationIssue">384844</meta:user-defined>
    <meta:user-defined meta:name="OVERHEIDop.GmbID/DC.identifier">gmb-2021-384844</meta:user-defined>
    <meta:user-defined meta:name="OVERHEIDop.versieInformatie"/>
  </office:meta>
</office:document-meta>
</file>