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ntheffing te verlenen op het verbod om een omroepinstallatie danwel apparatuur voor (live)muziek te gebruiken tijdens een kerstevangelisatie dienst van het Leger des Heils op het schoolplein op het perceel Klimopstraat 1 in Wezep op 18 december 2021 van 19.00 tot 21.00 uur.</text:p>
            <text:p text:style-name="common-al">(zaaknummer 1069892 - verzenddatum 26 oktober 2021)</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48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Geluidsontheffing</meta:user-defined>
    <meta:user-defined meta:name="DCTERMS.W3CDTF/DCTERMS.available">2021-11-02</meta:user-defined>
    <meta:user-defined meta:name="DCTERMS.W3CDTF/OVERHEIDop.jaargang">2021</meta:user-defined>
    <meta:user-defined meta:name="OVERHEIDop.publicationIssue">384840</meta:user-defined>
    <meta:user-defined meta:name="OVERHEIDop.GmbID/DC.identifier">gmb-2021-384840</meta:user-defined>
    <meta:user-defined meta:name="OVERHEIDop.versieInformatie"/>
  </office:meta>
</office:document-meta>
</file>