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schuur aan Simon van Beaumontstraat 15, 4336D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</text:span>
            <text:span text:style-name="nadrukvet">:</text:span>
            <text:span text:style-name="nadrukvet"/>
            <text:span text:style-name="nadrukvet">D217854</text:span>
          </text:p>
            <text:p text:style-name="common-al">Burgemeester en wethouders van de gemeente Middelburg hebben een aanvraag voor een omgevingsvergunning ontvangen. De vergunning is aangevraagd voor <text:span text:style-name="nadrukvet">het uitbreiden van de bestaande stenen schuur </text:span>aan <text:span text:style-name="nadrukvet">Simon van Beaumontstraat 15, 4336DN Middelburg</text:span>. 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2 oktober 2021</text:span>  Zij neemt daarover waarschijnlijk vóór <text:span text:style-name="nadrukvet">17 december 2021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 Middelburg. Dit kan via het telefoonnummer 0118 675 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8483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83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83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schuur aan Simon van Beaumontstraat 15, 4336DN Middelbur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4836</meta:user-defined>
    <meta:user-defined meta:name="OVERHEIDop.GmbID/DC.identifier">gmb-2021-384836</meta:user-defined>
    <meta:user-defined meta:name="OVERHEIDop.versieInformatie"/>
  </office:meta>
</office:document-meta>
</file>