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kavel 14 Helden peceel G 7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oktober 2021 een aanvraag omgevingsvergunning ontvangen voor de nieuwbouw van de woning op de locatie Weidebos kavel 14 Helden peceel G 7591. De aanvraag is geregistreerd onder zaaknummer 1894/2021/24722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483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Weidebos kavel 14 Helden peceel G 7591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33</meta:user-defined>
    <meta:user-defined meta:name="OVERHEIDop.GmbID/DC.identifier">gmb-2021-384833</meta:user-defined>
    <meta:user-defined meta:name="OVERHEIDop.versieInformatie"/>
  </office:meta>
</office:document-meta>
</file>