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Atletiek Vereniging 't Wissel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anquin (donorbank) d.d. 07-01-2022, 04-02-2022, 25-03-2022, 29-04-2022, 03-06-2022, 15-07-2022, 19-08-2022, 23-09-2022, 28-10-2022, 02-12-2022</text:p>
            <text:p text:style-name="common-al">
            <text:span text:style-name="nadrukvet">Locatie: </text:span>Atletiek Vereniging 't Wisselpunt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21-006</text:p>
            <text:p text:style-name="common-al">
            <text:span text:style-name="nadrukvet">Datum besluit:</text:span> 27 okto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8 oktober 2021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48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verleend (Atletiek Vereniging 't Wisselpunt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832</meta:user-defined>
    <meta:user-defined meta:name="OVERHEIDop.GmbID/DC.identifier">gmb-2021-384832</meta:user-defined>
    <meta:user-defined meta:name="OVERHEIDop.versieInformatie"/>
  </office:meta>
</office:document-meta>
</file>