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maakt bekend dat zij op 31 augustus 2021, aanvullende stukken ontvangen op 27 oktober 2021, de volgende aanvraag evenementenvergunning heeft ontvangen: </text:p>
            <text:p text:style-name="common-al"/>
            <text:p text:style-name="common-al">een aanvraag voor een het organiseren van een “Winterfestijn”, (een meerdaags festijn waar muziek, cultuur en sport centraal staan) van 11 tot en met 31 december 2021 op sportpark Stuivezand aan de Sportlaan in ’t Loo Oldebroek. De openingstijden zijn op maandag tot en met vrijdag telkens van18.00 tot 22.00 uur en op zaterdagen van 10.00 tot 00.00 uur.</text:p>
            <text:p text:style-name="common-al">(1068029 – ingekomen 31 augustus en aanvullende stukken op 27 oktober 2021).</text:p>
            <text:p text:style-name="common-al"/>
            <text:p text:style-name="common-al">Heeft u vragen over deze aanvraag of wilt u de betreffende stukken inzien neemt u dan contact op met team Ruimte cluster Vergunningen via telefoonnummer 0525 638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8483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3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3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meta:user-defined>
    <meta:user-defined meta:name="DCTERMS.W3CDTF/DCTERMS.available">2021-11-02</meta:user-defined>
    <meta:user-defined meta:name="DCTERMS.W3CDTF/OVERHEIDop.jaargang">2021</meta:user-defined>
    <meta:user-defined meta:name="OVERHEIDop.publicationIssue">384830</meta:user-defined>
    <meta:user-defined meta:name="OVERHEIDop.GmbID/DC.identifier">gmb-2021-384830</meta:user-defined>
    <meta:user-defined meta:name="OVERHEIDop.versieInformatie"/>
  </office:meta>
</office:document-meta>
</file>