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gunning (commerc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19659</text:p>
            <text:p text:style-name="common-al">Datum ontvangen: 27-10-2021 09:09</text:p>
            <text:p text:style-name="common-al">Locatie: Lage Rijndijk 92 2315JX Leiden</text:p>
            <text:p text:style-name="common-al">Omschrijving: Drank- en horecavergunning (commercieel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482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2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2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319659</meta:user-defined>
    <meta:user-defined meta:name="DCTERMS.abstract">Alcoholvergunning, New China City, Lage Rijndijk 92</meta:user-defined>
    <dc:language>nl</dc:language>
    <meta:user-defined meta:name="OVERHEIDop.locatietype/OVERHEIDop.gebiedsmarkering">Punt</meta:user-defined>
    <meta:user-defined meta:name="DC.title">Aanvraag vergunning openbare ruimte, Drank- en horecavergunning (commercieel)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828</meta:user-defined>
    <meta:user-defined meta:name="OVERHEIDop.GmbID/DC.identifier">gmb-2021-384828</meta:user-defined>
    <meta:user-defined meta:name="OVERHEIDop.versieInformatie"/>
  </office:meta>
</office:document-meta>
</file>