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lsedijk 11 B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oktober 2021 een aanvraag omgevingsvergunning ontvangen voor het realiseren van het tuinbouwproject op locatie Roggelsedijk 11 B te Meijel. De aanvraag is geregistreerd onder zaaknummer 189424720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482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ggelsedijk 11 B te Meij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27</meta:user-defined>
    <meta:user-defined meta:name="OVERHEIDop.GmbID/DC.identifier">gmb-2021-384827</meta:user-defined>
    <meta:user-defined meta:name="OVERHEIDop.versieInformatie"/>
  </office:meta>
</office:document-meta>
</file>