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bestaande erfafscheiding aan Veerseweg 86, 4332 B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 20142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hogen van een bestaande erfafscheiding </text:span><text:span text:style-name="nadrukvet"/><text:span text:style-name="nadrukvet"/>aan <text:span text:style-name="nadrukvet">Veerseweg</text:span><text:span text:style-name="nadrukvet"> 86, 4332 BJ  Middelburg.</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3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8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een bestaande erfafscheiding aan Veerseweg 86, 4332 BJ  Middelburg</meta:user-defined>
    <meta:user-defined meta:name="DCTERMS.W3CDTF/DCTERMS.available">2021-11-03</meta:user-defined>
    <meta:user-defined meta:name="DCTERMS.W3CDTF/OVERHEIDop.jaargang">2021</meta:user-defined>
    <meta:user-defined meta:name="OVERHEIDop.publicationIssue">384824</meta:user-defined>
    <meta:user-defined meta:name="OVERHEIDop.GmbID/DC.identifier">gmb-2021-384824</meta:user-defined>
    <meta:user-defined meta:name="OVERHEIDop.versieInformatie"/>
  </office:meta>
</office:document-meta>
</file>