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Raadhuisplein ongenummerd, 6901 Zevenaar het innemen van een standplaats, voor de verkoop van noten, chgocolade en gedroogde zuidvruchten, op 22 december 2021 van 08.00 tot 18.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HZ_ST-2021-1745 voor een standplaatsvergunning op locatie Raadhuisplein ongenummerd, 6901 Zevenaar. De vergunning is verlee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6 okto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82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2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2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Raadhuisplein ongenummerd, 6901 Zevenaar het innemen van een standplaats, voor de verkoop van noten, chgocolade en gedroogde zuidvruchten, op 22 december 2021 van 08.00 tot 18.00 uur</meta:user-defined>
    <meta:user-defined meta:name="DCTERMS.W3CDTF/DCTERMS.available">2021-11-01</meta:user-defined>
    <meta:user-defined meta:name="DCTERMS.W3CDTF/OVERHEIDop.jaargang">2021</meta:user-defined>
    <meta:user-defined meta:name="OVERHEIDop.publicationIssue">384821</meta:user-defined>
    <meta:user-defined meta:name="OVERHEIDop.GmbID/DC.identifier">gmb-2021-384821</meta:user-defined>
    <meta:user-defined meta:name="OVERHEIDop.versieInformatie"/>
  </office:meta>
</office:document-meta>
</file>