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aan Vlasmarkt 2, 4331 PE MiddelburgBurgemeester en wethouders van de gemeente Middelburg hebben een omgevingsvergunning verleend.  De gemeente Middelburg geeft hiermee toestemming voor het renoveren van het dak aan Vlasmarkt 2, 4331 P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80543</text:span>
          </text:p>
            <text:p text:style-name="common-al"/>
            <text:p text:style-name="common-al"/>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 december 2021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8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dak aan Vlasmarkt 2, 4331 PE MiddelburgBurgemeester en wethouders van de gemeente Middelburg hebben een omgevingsvergunning verleend.  De gemeente Middelburg geeft hiermee toestemming voor het renoveren van het dak aan Vlasmarkt 2, 4331 PE Middelburg</meta:user-defined>
    <meta:user-defined meta:name="DCTERMS.W3CDTF/DCTERMS.available">2021-11-03</meta:user-defined>
    <meta:user-defined meta:name="DCTERMS.W3CDTF/OVERHEIDop.jaargang">2021</meta:user-defined>
    <meta:user-defined meta:name="OVERHEIDop.publicationIssue">384817</meta:user-defined>
    <meta:user-defined meta:name="OVERHEIDop.GmbID/DC.identifier">gmb-2021-384817</meta:user-defined>
    <meta:user-defined meta:name="OVERHEIDop.versieInformatie"/>
  </office:meta>
</office:document-meta>
</file>