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ciadal  1 t.h.v. plantsoen in Valkenswaard</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Luciadal  1 t.h.v. plantsoen in Valkenswaard. De aanvraag is geregistreerd onder zaaknummer OV 21317. Het betreft een aanvraag voor kappen 1 Alnus cordata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481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17 aangevraagd voor het kappen 1 Alnus cordata op de locatie Luciadal  1 t.h.v. plantsoen in Valkenswaard</meta:user-defined>
    <dc:language>nl</dc:language>
    <meta:user-defined meta:name="OVERHEIDop.locatietype/OVERHEIDop.gebiedsmarkering">Adres</meta:user-defined>
    <meta:user-defined meta:name="DC.title">Aanvraag omgevingsvergunning Luciadal  1 t.h.v. plantsoen in Valkenswaard</meta:user-defined>
    <meta:user-defined meta:name="DCTERMS.W3CDTF/DCTERMS.available">2021-11-01</meta:user-defined>
    <meta:user-defined meta:name="DCTERMS.W3CDTF/OVERHEIDop.jaargang">2021</meta:user-defined>
    <meta:user-defined meta:name="OVERHEIDop.publicationIssue">384815</meta:user-defined>
    <meta:user-defined meta:name="OVERHEIDop.GmbID/DC.identifier">gmb-2021-384815</meta:user-defined>
    <meta:user-defined meta:name="OVERHEIDop.versieInformatie"/>
  </office:meta>
</office:document-meta>
</file>