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ardenbergerweg 63 en 63a:  bouwen woning met inwoning en bouwen van twee bijgebouwen t.v.v. bestaande woning met inwoning e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ardenbergerweg 63 en 63a </text:p>
            <text:p text:style-name="common-al">Project: het bouwen van een woning met inwoning en het bouwen van twee bijgebouwen t.v.v. een bestaande woning met inwoning en bijgebouwen</text:p>
            <text:p text:style-name="common-al">Verzonden: 28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8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190</meta:user-defined>
    <meta:user-defined meta:name="DCTERMS.abstract">het bouwen van een woning met inwoning en het bouwen van twee bijgebouwen t.v.v. een bestaande woning met inwoning en bijgebouwen</meta:user-defined>
    <dc:language>nl</dc:language>
    <meta:user-defined meta:name="OVERHEIDop.locatietype/OVERHEIDop.gebiedsmarkering">Punt</meta:user-defined>
    <meta:user-defined meta:name="DC.title">Gemeente Tubbergen - verleende omgevingsvergunning - Tubbergen, Hardenbergerweg 63 en 63a:  bouwen woning met inwoning en bouwen van twee bijgebouwen t.v.v. bestaande woning met inwoning en bijgebouwen</meta:user-defined>
    <meta:user-defined meta:name="DCTERMS.W3CDTF/DCTERMS.available">2021-11-02</meta:user-defined>
    <meta:user-defined meta:name="DCTERMS.W3CDTF/OVERHEIDop.jaargang">2021</meta:user-defined>
    <meta:user-defined meta:name="OVERHEIDop.publicationIssue">384814</meta:user-defined>
    <meta:user-defined meta:name="OVERHEIDop.GmbID/DC.identifier">gmb-2021-384814</meta:user-defined>
    <meta:user-defined meta:name="OVERHEIDop.versieInformatie"/>
  </office:meta>
</office:document-meta>
</file>