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ocatie perceel ZVTOO B 10549-A22 (Kostverlorenpark, bunker 1a22), kappen zeven abelen (zilverpopulieren), verzonden 27 oktober 2021, ODIJ-Z-21-0976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481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1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1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Zandvoort, verleende omgevingsvergunning  Locatie perceel ZVTOO B 10549-A22 (Kostverlorenpark, bunker 1a22), kappen zeven abelen (zilverpopulieren), verzonden 27 oktober 2021, ODIJ-Z-21-097622.</meta:user-defined>
    <meta:user-defined meta:name="DCTERMS.W3CDTF/DCTERMS.available">2021-11-04</meta:user-defined>
    <meta:user-defined meta:name="DCTERMS.W3CDTF/OVERHEIDop.jaargang">2021</meta:user-defined>
    <meta:user-defined meta:name="OVERHEIDop.publicationIssue">384813</meta:user-defined>
    <meta:user-defined meta:name="OVERHEIDop.GmbID/DC.identifier">gmb-2021-384813</meta:user-defined>
    <meta:user-defined meta:name="OVERHEIDop.versieInformatie"/>
  </office:meta>
</office:document-meta>
</file>