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11 Randerodecross d.d. 7 november 2021 in het bos/park tegenover verpleeghuis Randerode, Zr. Meyboomlaan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statieloop over 3 verschillende afstanden  </text:p>
            <text:p text:style-name="tussenkopcur">Datum vergunning:  2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81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1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11 Randerodecross d.d. 7 november 2021 in het bos/park tegenover verpleeghuis Randerode, Zr. Meyboomlaan 10 in Ugchel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10</meta:user-defined>
    <meta:user-defined meta:name="OVERHEIDop.GmbID/DC.identifier">gmb-2021-384810</meta:user-defined>
    <meta:user-defined meta:name="OVERHEIDop.versieInformatie"/>
  </office:meta>
</office:document-meta>
</file>