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Vriezenveen, Naast De Watergang 16 in Vriezenveen, zaaknummer 1700ESUITE392562021, plaatsen van een schotelantenne diameter 2,4 meter t.b.v. wereldwijde internetconne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atergang Vriezenveen, Naast De Watergang 16 in Vriezenveen</text:p>
            <text:p text:style-name="common-al">Project: plaatsen van een schotelantenne diameter 2,4 meter t.b.v. wereldwijde internetconnectiviteit</text:p>
            <text:p text:style-name="common-al">Verzonden: 27-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48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92562021</meta:user-defined>
    <meta:user-defined meta:name="DCTERMS.abstract">plaatsen van een schotelantenne diameter 2,4 meter t.b.v. wereldwijde internetconnectiviteit</meta:user-defined>
    <dc:language>nl</dc:language>
    <meta:user-defined meta:name="OVERHEIDop.locatietype/OVERHEIDop.gebiedsmarkering">Punt</meta:user-defined>
    <meta:user-defined meta:name="DC.title">Gemeente Twenterand - verleende omgevingsvergunning, De Watergang Vriezenveen, Naast De Watergang 16 in Vriezenveen, zaaknummer 1700ESUITE392562021, plaatsen van een schotelantenne diameter 2,4 meter t.b.v. wereldwijde internetconnectiviteit.</meta:user-defined>
    <meta:user-defined meta:name="DCTERMS.W3CDTF/DCTERMS.available">2021-11-03</meta:user-defined>
    <meta:user-defined meta:name="DCTERMS.W3CDTF/OVERHEIDop.jaargang">2021</meta:user-defined>
    <meta:user-defined meta:name="OVERHEIDop.publicationIssue">384809</meta:user-defined>
    <meta:user-defined meta:name="OVERHEIDop.GmbID/DC.identifier">gmb-2021-384809</meta:user-defined>
    <meta:user-defined meta:name="OVERHEIDop.versieInformatie"/>
  </office:meta>
</office:document-meta>
</file>