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kozijnen door nieuwe kozijnen met dubbelglas aan Zusterstraat 52 en 53, 4331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> D217096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bestaande kozijnen door nieuwe kozijnen met dubbelglas</text:span> aan <text:span text:style-name="nadrukvet">Zusterstraat 52 en 53, 4331 KL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oktober 2021</text:span><text:span text:style-name="nadrukvet">.</text:span></text:p>
            <text:p text:style-name="common-al">Zij neemt daarover waarschijnlijk vóór <text:span text:style-name="nadrukvet">17 december 2021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48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bestaande kozijnen door nieuwe kozijnen met dubbelglas aan Zusterstraat 52 en 53, 4331 KL Middel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07</meta:user-defined>
    <meta:user-defined meta:name="OVERHEIDop.GmbID/DC.identifier">gmb-2021-384807</meta:user-defined>
    <meta:user-defined meta:name="OVERHEIDop.versieInformatie"/>
  </office:meta>
</office:document-meta>
</file>