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172 Sinterklaasintocht Loenen d.d. 14 november 2021, start en terugkomst bij verenigingsgebouw De Brink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interklaasintocht  </text:p>
            <text:p text:style-name="tussenkopcur">Datum vergunning:  28 okto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80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0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0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172 Sinterklaasintocht Loenen d.d. 14 november 2021, start en terugkomst bij verenigingsgebouw De Brink in Loen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805</meta:user-defined>
    <meta:user-defined meta:name="OVERHEIDop.GmbID/DC.identifier">gmb-2021-384805</meta:user-defined>
    <meta:user-defined meta:name="OVERHEIDop.versieInformatie"/>
  </office:meta>
</office:document-meta>
</file>