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7151 Gelderse Vlooienmarkt d.d. 6 en 7 november 2021 op het Zwitsalterrein (loods 47) aan de Vlijtseweg in      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Vlooienmarkt  </text:p>
            <text:p text:style-name="tussenkopcur">Datum vergunning:  28 oktober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4802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0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0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 21/67151 Gelderse Vlooienmarkt d.d. 6 en 7 november 2021 op het Zwitsalterrein (loods 47) aan de Vlijtseweg in       Apeldoorn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802</meta:user-defined>
    <meta:user-defined meta:name="OVERHEIDop.GmbID/DC.identifier">gmb-2021-384802</meta:user-defined>
    <meta:user-defined meta:name="OVERHEIDop.versieInformatie"/>
  </office:meta>
</office:document-meta>
</file>