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094 Logeerhuis van Sint Nicolaas d.d. 20 en 21 november 2021, Woldhuis 1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inderactiviteiten en rondleidingen in het huis van Sinterklaas  </text:p>
            <text:p text:style-name="tussenkopcur">Datum vergunning:  28 oktober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4798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9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9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7094 Logeerhuis van Sint Nicolaas d.d. 20 en 21 november 2021, Woldhuis 11 in Apeldoor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798</meta:user-defined>
    <meta:user-defined meta:name="OVERHEIDop.GmbID/DC.identifier">gmb-2021-384798</meta:user-defined>
    <meta:user-defined meta:name="OVERHEIDop.versieInformatie"/>
  </office:meta>
</office:document-meta>
</file>