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 nabij Kerkstraat 1, 6988AE Lathum het innemen van een standplaats voor de verkoop van vis op woensdag gedurende het jaa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HZ_ST-2021-1746 voor een standplaatsvergunning op locatie nabij Kerkstraat 1, 6988A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479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9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9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 nabij Kerkstraat 1, 6988AE Lathum het innemen van een standplaats voor de verkoop van vis op woensdag gedurende het jaar 2022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795</meta:user-defined>
    <meta:user-defined meta:name="OVERHEIDop.GmbID/DC.identifier">gmb-2021-384795</meta:user-defined>
    <meta:user-defined meta:name="OVERHEIDop.versieInformatie"/>
  </office:meta>
</office:document-meta>
</file>