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44 Relatieconcert Koninklijke Militaire Kapel d.d. 5 november 2021 in Sporthal De Schier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elatieconcert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79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44 Relatieconcert Koninklijke Militaire Kapel d.d. 5 november 2021 in Sporthal De Schier aan de Garderenseweg 33 in Udd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92</meta:user-defined>
    <meta:user-defined meta:name="OVERHEIDop.GmbID/DC.identifier">gmb-2021-384792</meta:user-defined>
    <meta:user-defined meta:name="OVERHEIDop.versieInformatie"/>
  </office:meta>
</office:document-meta>
</file>