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kaat 20 te Emmeloord: het bouwen van een nieuw hoogbouwmagazijn HB3 en het maken van een verbindingsgang voor goederen op conveyorbanen in bestaande laagbouwmaga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1 is een aanvraag om omgevingsvergunning binnen gekomen voor deze locatie. De aanvraag is geregistreerd onder zaaknummer HZ_WABO 2021-205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84791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791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791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Dukaat 20 te Emmeloord: omgevingsvergunning   het bouwen van een nieuw hoogbouwmagazijn HB3 en het maken van een verbindingsgang voor goederen op conveyorbanen in bestaande laagbouwmagazijn.</meta:user-defined>
    <dc:language>nl</dc:language>
    <meta:user-defined meta:name="OVERHEIDop.locatietype/OVERHEIDop.gebiedsmarkering">Adres</meta:user-defined>
    <meta:user-defined meta:name="DC.title">Dukaat 20 te Emmeloord: het bouwen van een nieuw hoogbouwmagazijn HB3 en het maken van een verbindingsgang voor goederen op conveyorbanen in bestaande laagbouwmagazijn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4791</meta:user-defined>
    <meta:user-defined meta:name="OVERHEIDop.GmbID/DC.identifier">gmb-2021-384791</meta:user-defined>
    <meta:user-defined meta:name="OVERHEIDop.versieInformatie"/>
  </office:meta>
</office:document-meta>
</file>