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37 Asselsestraat Fair d.d. 27 november 2021 aan weerszijden van de Assesestraat (Roggestraat/De Ruyterstraat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ini-fair  </text:p>
            <text:p text:style-name="tussenkopcur">Datum vergunning:  2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78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237 Asselsestraat Fair d.d. 27 november 2021 aan weerszijden van de Assesestraat (Roggestraat/De Ruyterstraat) in Apeldoor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89</meta:user-defined>
    <meta:user-defined meta:name="OVERHEIDop.GmbID/DC.identifier">gmb-2021-384789</meta:user-defined>
    <meta:user-defined meta:name="OVERHEIDop.versieInformatie"/>
  </office:meta>
</office:document-meta>
</file>