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ytilus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ytilus 2.</text:span>
          </text:p>
            <text:p text:style-name="common-al">Zaakomschrijving: het realiseren van een aanbouw</text:p>
            <text:p text:style-name="common-al">Zaaknummer: 490812</text:p>
            <text:p text:style-name="common-al">Beschikking datum verzonden: 2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7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0812</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Brouwershaven, Mytilus 2</meta:user-defined>
    <meta:user-defined meta:name="DCTERMS.W3CDTF/DCTERMS.available">2021-11-01</meta:user-defined>
    <meta:user-defined meta:name="DCTERMS.W3CDTF/OVERHEIDop.jaargang">2021</meta:user-defined>
    <meta:user-defined meta:name="OVERHEIDop.publicationIssue">384781</meta:user-defined>
    <meta:user-defined meta:name="OVERHEIDop.GmbID/DC.identifier">gmb-2021-384781</meta:user-defined>
    <meta:user-defined meta:name="OVERHEIDop.versieInformatie"/>
  </office:meta>
</office:document-meta>
</file>