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Goeseelsstraat 17 4817M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2625</text:p>
            <text:p text:style-name="common-al">Datum afgehandeld: 26-10-2021</text:p>
            <text:p text:style-name="common-al">Locatie: Goeseelsstraat 17 4817MV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78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8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8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2625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Goeseelsstraat 17 4817MV Breda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780</meta:user-defined>
    <meta:user-defined meta:name="OVERHEIDop.GmbID/DC.identifier">gmb-2021-384780</meta:user-defined>
    <meta:user-defined meta:name="OVERHEIDop.versieInformatie"/>
  </office:meta>
</office:document-meta>
</file>