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Raadhuisplein ongenummerd, 6901Zevenaar het innemen van een standplaats op 22 december 2021 voor de verkoop van kaas en aanverwant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HZ_ST-2021-1744 voor een standplaatsvergunning op locatie Raadhuisplein ongenummerd, 6901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477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7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7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 Raadhuisplein ongenummerd, 6901Zevenaar het innemen van een standplaats op 22 december 2021 voor de verkoop van kaas en aanverwante product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79</meta:user-defined>
    <meta:user-defined meta:name="OVERHEIDop.GmbID/DC.identifier">gmb-2021-384779</meta:user-defined>
    <meta:user-defined meta:name="OVERHEIDop.versieInformatie"/>
  </office:meta>
</office:document-meta>
</file>