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Duindoornlaan 17, kappen boom (rode prunus), verzonden 28 oktober 2021, ODIJ-Z-21-09889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476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6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6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verleende omgevingsvergunning Duindoornlaan 17, kappen boom (rode prunus), verzonden 28 oktober 2021, ODIJ-Z-21-098894.</meta:user-defined>
    <meta:user-defined meta:name="DCTERMS.W3CDTF/DCTERMS.available">2021-11-04</meta:user-defined>
    <meta:user-defined meta:name="DCTERMS.W3CDTF/OVERHEIDop.jaargang">2021</meta:user-defined>
    <meta:user-defined meta:name="OVERHEIDop.publicationIssue">384769</meta:user-defined>
    <meta:user-defined meta:name="OVERHEIDop.GmbID/DC.identifier">gmb-2021-384769</meta:user-defined>
    <meta:user-defined meta:name="OVERHEIDop.versieInformatie"/>
  </office:meta>
</office:document-meta>
</file>