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Seilier 4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Seilier 41 te Venray</text:span> - het plaatsen van een bijgebouw (HZ-OMV-2021-0350, ontvangstdatum 27 okto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476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6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6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de Seilier 41 te Venray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4767</meta:user-defined>
    <meta:user-defined meta:name="OVERHEIDop.GmbID/DC.identifier">gmb-2021-384767</meta:user-defined>
    <meta:user-defined meta:name="OVERHEIDop.versieInformatie"/>
  </office:meta>
</office:document-meta>
</file>