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lianalaan 22 A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oktober 2021 een aanvraag ontvangen voor het kappen van een eik op de locatie Julianalaan 22 A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475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5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5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laan 22 A in Bedu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759</meta:user-defined>
    <meta:user-defined meta:name="OVERHEIDop.GmbID/DC.identifier">gmb-2021-384759</meta:user-defined>
    <meta:user-defined meta:name="OVERHEIDop.versieInformatie"/>
  </office:meta>
</office:document-meta>
</file>