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jeugdveldrit op 14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leende evenementenvergunning</text:span>
            <text:span text:style-name="datum"/>
          </text:p>
          </text:section>
          <text:section text:name="ondertekening_id1-3-2-2-2">
            <text:p><text:span text:style-name="functie">Kenmerk Z21/057429-D21/1159987</text:span></text:p>
            <text:p><text:span text:style-name="deze">Verzenddatum besluit: 15 oktober 2021</text:span></text:p>
            <text:p><text:span text:style-name="ondertekening_naam">
            <text:span text:style-name="voornaam">Locatie: Heiberg Schijf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8475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5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75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1/57249</meta:user-defined>
    <meta:user-defined meta:name="DCTERMS.abstract">Evenementenvergunning jeugdvelrit 14 november 2021</meta:user-defined>
    <dc:language>nl</dc:language>
    <meta:user-defined meta:name="OVERHEIDop.locatietype/OVERHEIDop.gebiedsmarkering">Gemeente</meta:user-defined>
    <meta:user-defined meta:name="DC.title">Verleende evenementenvergunning jeugdveldrit op 14 november 202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753</meta:user-defined>
    <meta:user-defined meta:name="OVERHEIDop.GmbID/DC.identifier">gmb-2021-384753</meta:user-defined>
    <meta:user-defined meta:name="OVERHEIDop.versieInformatie"/>
  </office:meta>
</office:document-meta>
</file>