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Markt 1 (St. Jacobus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V-2021-4260 voor een omgevingsvergunning : het plaatsen van een verwarming buitenunit en vervangen van hekwerk, op locatie Oude Markt 1 (St. Jacobuske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7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Oude Markt 1 (St. Jacobuskerk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747</meta:user-defined>
    <meta:user-defined meta:name="OVERHEIDop.GmbID/DC.identifier">gmb-2021-384747</meta:user-defined>
    <meta:user-defined meta:name="OVERHEIDop.versieInformatie"/>
  </office:meta>
</office:document-meta>
</file>