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De 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51</text:span>
          </text:p>
            <text:p text:style-name="common-al">Gemeente Amstelveen heeft op 27 oktober 2021 een besluit genomen op de aanvraag collectevergunning voor huis aan huis collecteren voor Stichting Steun Mensenrechten, Stop Maatschappelijk Geweld van 13 t/m 18 december 2021. De locatie is de hele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73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De hele gemeente Amstelve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36</meta:user-defined>
    <meta:user-defined meta:name="OVERHEIDop.GmbID/DC.identifier">gmb-2021-384736</meta:user-defined>
    <meta:user-defined meta:name="OVERHEIDop.versieInformatie"/>
  </office:meta>
</office:document-meta>
</file>