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osten 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V-2021-4285 voor een omgevingsvergunning : het plaatsen van een dakkapel, op locatie De Posten 5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7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Posten 54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732</meta:user-defined>
    <meta:user-defined meta:name="OVERHEIDop.GmbID/DC.identifier">gmb-2021-384732</meta:user-defined>
    <meta:user-defined meta:name="OVERHEIDop.versieInformatie"/>
  </office:meta>
</office:document-meta>
</file>