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 Hulder, Vierling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14 oktober 2021het bestemmingsplan ’t Hulder, Vierlingsbeek heeft vastgesteld. Het bestemmingsplan voorziet in de bouw van 13 woningen op het terrein van de voormalige gemeentewerf in Vierlingsbeek</text:p>
            <text:p text:style-name="common-al">Met ingang van 3 november 2021 ligt het bestemmingsplan met bijbehorende stukken gedurende zes weken ter inzage bij de publieksbalie in het gemeentehuis in Boxmeer. Het bestemmingsplan is ook te raadplegen via <text:a xlink:href="http://www.ruimtelijkeplannen.nl/" xlink:type="simple">www.ruimtelijkeplannen.nl</text:a> en <text:a xlink:href="http://www.boxmeer.nl/bekendmakingen/bestemmingsplannen" xlink:type="simple">www.boxmeer.nl/bekendmakingen</text:a></text:p>
            <text:p text:style-name="common-al">Tegen het besluit tot vaststelling van het bestemmingsplan kan tot en met 14 december 2021 bij de Afdeling Bestuursrechtspraak van de Raad van State beroep worden ingesteld. Een beroepschrift wordt gericht aan de Afdeling Bestuursrechtspraak van de Raad van State, Postbus 20019, 2500 EA Den Haag.</text:p>
            <text:p text:style-name="common-al">Het vaststellingsbesluit treedt in werking op 15 december 2021,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common-al">Indien u nog vragen heeft, dan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8473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3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3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BP21VlbHulder-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t Hulder, Vierlingsbeek</meta:user-defined>
    <meta:user-defined meta:name="DCTERMS.W3CDTF/DCTERMS.available">2021-11-02</meta:user-defined>
    <meta:user-defined meta:name="DCTERMS.W3CDTF/OVERHEIDop.jaargang">2021</meta:user-defined>
    <meta:user-defined meta:name="OVERHEIDop.publicationIssue">384731</meta:user-defined>
    <meta:user-defined meta:name="OVERHEIDop.GmbID/DC.identifier">gmb-2021-384731</meta:user-defined>
    <meta:user-defined meta:name="OVERHEIDop.versieInformatie"/>
  </office:meta>
</office:document-meta>
</file>