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Brêge (kavel DTN 02 9242)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 (kavel DTN 02 9242) Drachtstercompagnie, de bouw van een woning ontvangen: 27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473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rêge (kavel DTN 02 9242) Drachtstercompagnie, de bouw van een woning, ontvangen: 27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e Brêge (kavel DTN 02 9242) Drachtstercompagni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30</meta:user-defined>
    <meta:user-defined meta:name="OVERHEIDop.GmbID/DC.identifier">gmb-2021-384730</meta:user-defined>
    <meta:user-defined meta:name="OVERHEIDop.versieInformatie"/>
  </office:meta>
</office:document-meta>
</file>