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124B in Oirschot, afwijken van het bestemmingsplan voor het herinrichten van het huidige grasland, grenzend aan rivier de Beerse en natuurgebied Dal van de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124B in Oirschot</text:p>
            <text:p text:style-name="common-al">
            <text:span text:style-name="nadrukvet">Omschrijving:</text:span>
          </text:p>
            <text:p text:style-name="common-al">afwijken van het bestemmingsplan voor het herinrichten van het huidige grasland, grenzend aan rivier de Beerse en natuurgebied Dal van de Beerze</text:p>
            <text:p text:style-name="common-al">
            <text:span text:style-name="nadrukvet">Ontvangstdatum:</text:span>
          </text:p>
            <text:p text:style-name="common-al">26 oktober 2021</text:p>
            <text:p text:style-name="common-al">
            <text:span text:style-name="nadrukvet">Zaaknummer:</text:span>
          </text:p>
            <text:p text:style-name="common-al">OIR-2021-08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472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2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2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Spoordonkseweg 124B in Oirschot, afwijken van het bestemmingsplan voor het herinrichten van het huidige grasland, grenzend aan rivier de Beerse en natuurgebied Dal van de Beerz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25</meta:user-defined>
    <meta:user-defined meta:name="OVERHEIDop.GmbID/DC.identifier">gmb-2021-384725</meta:user-defined>
    <meta:user-defined meta:name="OVERHEIDop.versieInformatie"/>
  </office:meta>
</office:document-meta>
</file>