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Meester Heblystraat 19, 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Varik: Meester Heblystraat 19 per 12 januari 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3839.509 426200.71</meta:user-defined>
    <meta:user-defined meta:name="DC.title">Gemeente West Betuwe - huisnummerbeschikking - Meester Heblystraat 19, Varik</meta:user-defined>
    <meta:user-defined meta:name="OVERHEID.PostcodeHuisnummer/OVERHEIDop.postcodeHuisnummer">4064ES 19</meta:user-defined>
    <meta:user-defined meta:name="OVERHEIDop.straatnaam">Meester Heblystraat</meta:user-defined>
    <meta:user-defined meta:name="OVERHEIDop.woonplaats">Va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72</meta:user-defined>
    <meta:user-defined meta:name="OVERHEIDop.GmbID/DC.identifier">gmb-2021-38472</meta:user-defined>
    <meta:user-defined meta:name="OVERHEIDop.versieInformatie"/>
  </office:meta>
</office:document-meta>
</file>