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Biggestraat 39 (en 39a)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met zaaknummer Z/21/185401 / W2021-0653 voor een omgevingsvergunning betreffende het splitsen van een woning in twee appartementen op locatie Pieter Biggestraat 39 (en 39a) te Ooltgensplaa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9 okto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71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ieter Biggestraat 39 (en 39a) te Ooltgensplaat</meta:user-defined>
    <meta:user-defined meta:name="DCTERMS.W3CDTF/DCTERMS.available">2021-11-01</meta:user-defined>
    <meta:user-defined meta:name="DCTERMS.W3CDTF/OVERHEIDop.jaargang">2021</meta:user-defined>
    <meta:user-defined meta:name="OVERHEIDop.publicationIssue">384717</meta:user-defined>
    <meta:user-defined meta:name="OVERHEIDop.GmbID/DC.identifier">gmb-2021-384717</meta:user-defined>
    <meta:user-defined meta:name="OVERHEIDop.versieInformatie"/>
  </office:meta>
</office:document-meta>
</file>