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V-2021-3544 voor een omgevingsvergunning : het bouwen van een vrijstaand woonhuis, op locatie Plekkenpolhof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47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 Plekkenpolhof 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715</meta:user-defined>
    <meta:user-defined meta:name="OVERHEIDop.GmbID/DC.identifier">gmb-2021-384715</meta:user-defined>
    <meta:user-defined meta:name="OVERHEIDop.versieInformatie"/>
  </office:meta>
</office:document-meta>
</file>