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75 woningen in de wijk Holtenbroek [0193ESUITE19697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69722021</text:p>
            <text:p text:style-name="common-al">Verzenddatum besluit: 27-10-2021</text:p>
            <text:p text:style-name="common-al">Locatie: Wanningstraat 1, 5 t/m 11 oneven, 15, 64 t/m 90 even, Mendelssohnstraat 17,23, 27 t/m 31 oneven, 30 t/m 58 even, 62, 68, Schubertstraat 27 t/m 37 oneven, Chopinstraat 25 t/m 33 oneven, Haydnstraat 19 t/m 27 oneven, 31, 33, 34 t/m 52 even, 58, 60, Lassuslaan 25, 27, 31 en 33. </text:p>
            <text:p text:style-name="common-al">Projectomschrijving: het renoveren van 75 woningen in de wijk Holtenbroe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70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0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0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69722021</meta:user-defined>
    <meta:user-defined meta:name="DCTERMS.abstract">het renoveren van 75 woningen in de wijk Holtenbroek</meta:user-defined>
    <dc:language>nl</dc:language>
    <meta:user-defined meta:name="OVERHEIDop.locatietype/OVERHEIDop.gebiedsmarkering">Punt</meta:user-defined>
    <meta:user-defined meta:name="DC.title">Verleende omgevingsvergunning met reguliere procedure, het renoveren van 75 woningen in de wijk Holtenbroek [0193ESUITE1969722021]</meta:user-defined>
    <meta:user-defined meta:name="DCTERMS.W3CDTF/DCTERMS.available">2021-11-01</meta:user-defined>
    <meta:user-defined meta:name="DCTERMS.W3CDTF/OVERHEIDop.jaargang">2021</meta:user-defined>
    <meta:user-defined meta:name="OVERHEIDop.publicationIssue">384707</meta:user-defined>
    <meta:user-defined meta:name="OVERHEIDop.GmbID/DC.identifier">gmb-2021-384707</meta:user-defined>
    <meta:user-defined meta:name="OVERHEIDop.versieInformatie"/>
  </office:meta>
</office:document-meta>
</file>