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Groote Hof 14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arik: Groote Hof 14  per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3472.998 425915.049</meta:user-defined>
    <meta:user-defined meta:name="DC.title">Gemeente West Betuwe - huisnummerbeschikking - Groote Hof 14, Varik</meta:user-defined>
    <meta:user-defined meta:name="OVERHEID.PostcodeHuisnummer/OVERHEIDop.postcodeHuisnummer">4064CN 14</meta:user-defined>
    <meta:user-defined meta:name="OVERHEIDop.straatnaam">Groote Hof</meta:user-defined>
    <meta:user-defined meta:name="OVERHEIDop.woonplaats">Va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70</meta:user-defined>
    <meta:user-defined meta:name="OVERHEIDop.GmbID/DC.identifier">gmb-2021-38470</meta:user-defined>
    <meta:user-defined meta:name="OVERHEIDop.versieInformatie"/>
  </office:meta>
</office:document-meta>
</file>