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wer om'e tún 4 te Terherne: aanvraag vergunning plaatsen van twee dakkapellen (OV 20200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dec-2020 is een aanvraag om een omgevingsvergunning binnengekomen voor deze locatie. Het gaat om het plaatsen van twee dakkapel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4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788.4 561690.829</meta:user-defined>
    <meta:user-defined meta:name="DC.title">Louwer om'e tún 4 te Terherne: aanvraag vergunning plaatsen van twee dakkapellen (OV 20200807)</meta:user-defined>
    <meta:user-defined meta:name="OVERHEID.PostcodeHuisnummer/OVERHEIDop.postcodeHuisnummer">8493LM 4</meta:user-defined>
    <meta:user-defined meta:name="OVERHEIDop.straatnaam">Louwer om'e tún</meta:user-defined>
    <meta:user-defined meta:name="OVERHEIDop.woonplaats">Terhern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47</meta:user-defined>
    <meta:user-defined meta:name="OVERHEIDop.GmbID/DC.identifier">gmb-2021-3847</meta:user-defined>
    <meta:user-defined meta:name="OVERHEIDop.versieInformatie"/>
  </office:meta>
</office:document-meta>
</file>