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1 heeft de gemeente een aanvraag ontvangen voor het verstevigen van de constructie en plaatsen van zonnepanelen op het dak van het gebouw op locatie Pampusweg 1 te Muiden. De aanvraag is geregistreerd onder zaaknummer HZ_WABO-21-19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469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mpusweg 1 te Muid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96</meta:user-defined>
    <meta:user-defined meta:name="OVERHEIDop.GmbID/DC.identifier">gmb-2021-384696</meta:user-defined>
    <meta:user-defined meta:name="OVERHEIDop.versieInformatie"/>
  </office:meta>
</office:document-meta>
</file>