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heid bestemmingsplan voor het houden van een brocante markt - Leerweg 3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eerweg 3 Drachten, strijdigheid bestemmingsplan voor het houden van een brocante markt, ontvangen: 21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84692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9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69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Leerweg 3 Drachten, strijdigheid bestemmingsplan voor het houden van een brocante markt, ontvangen: 21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strijdigheid bestemmingsplan voor het houden van een brocante markt - Leerweg 3 Drachte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692</meta:user-defined>
    <meta:user-defined meta:name="OVERHEIDop.GmbID/DC.identifier">gmb-2021-384692</meta:user-defined>
    <meta:user-defined meta:name="OVERHEIDop.versieInformatie"/>
  </office:meta>
</office:document-meta>
</file>