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oeweistraat 6h, j, k, m, n, p en r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Waardenburg: Koeweistraat 6h, j, k, m, n, p en r  per 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5727.55 426830.333</meta:user-defined>
    <meta:user-defined meta:name="DC.title">Gemeente West Betuwe - huisnummerbeschikking - Koeweistraat 6h, j, k, m, n, p en r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69</meta:user-defined>
    <meta:user-defined meta:name="OVERHEIDop.GmbID/DC.identifier">gmb-2021-38469</meta:user-defined>
    <meta:user-defined meta:name="OVERHEIDop.versieInformatie"/>
  </office:meta>
</office:document-meta>
</file>